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2604in"/>
    </style:style>
    <style:style style:name="T14" style:parent-style-name="DefaultParagraphFont" style:family="text">
      <style:text-properties style:font-name="&amp;quot" style:font-name-asian="Times New Roman" fo:color="#333333" fo:font-size="12pt" style:font-size-asian="12pt" style:font-size-complex="12pt" style:language-asian="en" style:country-asian="GB"/>
    </style:style>
    <style:style style:name="P15"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16"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17" style:parent-style-name="Normal" style:list-style-name="LFO1" style:family="paragraph">
      <style:paragraph-properties fo:margin-bottom="0.1562in" fo:margin-left="0.3645in">
        <style:tab-stops>
          <style:tab-stop style:type="left" style:position="-0.0159in"/>
        </style:tab-stops>
      </style:paragraph-properties>
    </style:style>
    <style:style style:name="T18" style:parent-style-name="DefaultParagraphFont" style:family="text">
      <style:text-properties style:font-name="&amp;quot" style:font-name-asian="Times New Roman" fo:color="#2D3737" style:language-asian="en" style:country-asian="GB"/>
    </style:style>
    <style:style style:name="T19" style:parent-style-name="DefaultParagraphFont" style:family="text">
      <style:text-properties style:font-name="&amp;quot" style:font-name-asian="Times New Roman" fo:color="#2D3737" style:language-asian="en" style:country-asian="GB"/>
    </style:style>
    <style:style style:name="T20" style:parent-style-name="DefaultParagraphFont" style:family="text">
      <style:text-properties style:font-name="&amp;quot" style:font-name-asian="Times New Roman" fo:color="#00A1E0"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name="&amp;quot" style:font-name-asian="Times New Roman" fo:color="#00A1E0"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mp;quot" style:font-name-asian="Times New Roman" fo:color="#2D3737" style:language-asian="en" style:country-asian="GB"/>
    </style:style>
    <style:style style:name="P23"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24"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25"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26"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27"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28" style:parent-style-name="Normal" style:list-style-name="LFO1" style:family="paragraph">
      <style:paragraph-properties fo:margin-bottom="0.1562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29" style:parent-style-name="Normal" style:family="paragraph">
      <style:paragraph-properties fo:margin-bottom="0in" fo:margin-left="0.3486in">
        <style:tab-stops>
          <style:tab-stop style:type="left" style:position="0in"/>
        </style:tab-stops>
      </style:paragraph-properties>
      <style:text-properties style:font-name="&amp;quot" style:font-name-asian="Times New Roman" fo:color="#333333" style:language-asian="en" style:country-asian="GB"/>
    </style:style>
    <style:style style:name="P30" style:parent-style-name="Normal" style:family="paragraph">
      <style:paragraph-properties fo:margin-bottom="0.0694in" fo:margin-left="0.3486in">
        <style:tab-stops>
          <style:tab-stop style:type="left" style:position="0in"/>
        </style:tab-stops>
      </style:paragraph-properties>
      <style:text-properties style:font-name="&amp;quot" style:font-name-asian="Times New Roman" fo:color="#333333" style:language-asian="en" style:country-asian="GB"/>
    </style:style>
    <style:style style:name="P31" style:parent-style-name="Normal" style:family="paragraph">
      <style:paragraph-properties fo:margin-bottom="0.0694in" fo:margin-left="0.3486in">
        <style:tab-stops>
          <style:tab-stop style:type="left" style:position="0in"/>
        </style:tab-stops>
      </style:paragraph-properties>
      <style:text-properties style:font-name="&amp;quot" style:font-name-asian="Times New Roman" fo:color="#333333" style:language-asian="en" style:country-asian="GB"/>
    </style:style>
    <style:style style:name="P32" style:parent-style-name="Normal" style:list-style-name="LFO1" style:family="paragraph">
      <style:paragraph-properties fo:margin-bottom="0.25in" fo:margin-left="0.3645in">
        <style:tab-stops>
          <style:tab-stop style:type="left" style:position="-0.0159in"/>
        </style:tab-stops>
      </style:paragraph-properties>
      <style:text-properties style:font-name="&amp;quot" style:font-name-asian="Times New Roman" fo:color="#333333" style:language-asian="en" style:country-asian="GB"/>
    </style:style>
    <style:style style:name="P33" style:parent-style-name="Normal" style:family="paragraph">
      <style:paragraph-properties fo:margin-bottom="0.25in" fo:margin-left="0.1145in">
        <style:tab-stops>
          <style:tab-stop style:type="left" style:position="0.234in"/>
        </style:tab-stops>
      </style:paragraph-properties>
      <style:text-properties style:font-name="&amp;quot" style:font-name-asian="Times New Roman" fo:color="#333333" style:language-asian="en" style:country-asian="GB"/>
    </style:style>
    <style:style style:name="P34" style:parent-style-name="Normal" style:family="paragraph">
      <style:paragraph-properties fo:margin-bottom="0.1562in">
        <style:tab-stops>
          <style:tab-stop style:type="left" style:position="0.3486in"/>
        </style:tab-stops>
      </style:paragraph-properties>
      <style:text-properties fo:font-size="12pt" style:font-size-asian="12pt" style:font-size-complex="12pt"/>
    </style:style>
    <style:style style:name="P35" style:parent-style-name="Normal" style:family="paragraph">
      <style:paragraph-properties fo:margin-bottom="0.1562in">
        <style:tab-stops>
          <style:tab-stop style:type="left" style:position="0.3486in"/>
        </style:tab-stops>
      </style:paragraph-properties>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margin-bottom="0.1562in" fo:margin-left="0.1145in">
        <style:tab-stops>
          <style:tab-stop style:type="left" style:position="0.234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office:automatic-styles>
  <office:body>
    <office:text text:use-soft-page-breaks="true">
      <text:p text:style-name="P1"><text:bookmark-start text:name="_Hlk522712464"/><text:span text:style-name="T14">The following information outlines the terms of minibus hire from LDVG. The key aspects to all hires are as follows:</text:span></text:p>
      <text:list text:style-name="LFO1" text:continue-numbering="true">
        <text:list-item>
          <text:p text:style-name="P15">If you are not<text:s/>already a member of LDVG, your group must become a member of LDVG which is £10 per year.</text:p>
        </text:list-item>
        <text:list-item>
          <text:p text:style-name="P16">Due to the size and weight of LDVG’s vehicle fleet, most drivers will have to have a ‘D1’ classification on their driving license.<text:s/></text:p>
        </text:list-item>
        <text:list-item>
          <text:p text:style-name="P17"><text:span text:style-name="T18">Drivers should bring their valid dr</text:span><text:span text:style-name="T19">iving licence and one proof of address. issued within the last three months. All drivers should also bring their access code from the DVLA, which you can acquire from the DVLA’s online<text:s/></text:span><text:a xlink:href="https://www.gov.uk/view-driving-licence" office:target-frame-name="_top" xlink:show="replace"><text:span text:style-name="T20">Share Driving<text:s/></text:span><text:span text:style-name="T21">Licence</text:span></text:a><text:span text:style-name="T22"><text:s/>system.</text:span></text:p>
        </text:list-item>
        <text:list-item>
          <text:p text:style-name="P23">Prior to any hire all drivers must complete a checklist and a journey sheet for each hire.</text:p>
        </text:list-item>
        <text:list-item>
          <text:p text:style-name="P24">Keys for vehicles can be picked up from LDVG office and must be returned after the journey, unless otherwise stated.</text:p>
        </text:list-item>
        <text:list-item>
          <text:p text:style-name="P25">Self-hirers will be responsible<text:s/>for paying the excess of £150 if they are involved in any accident for which a claim is made through the insurance and they are deemed to be at fault.</text:p>
        </text:list-item>
        <text:list-item>
          <text:p text:style-name="P26">Driver(s) will be responsible for parking &amp; road traffic offences.</text:p>
        </text:list-item>
        <text:list-item>
          <text:p text:style-name="P27">A cleaning fee of £40 will be applied<text:s/>to any Minibus returned littered or soiled.<text:s/></text:p>
        </text:list-item>
        <text:list-item>
          <text:p text:style-name="P28"><text:bookmark-end text:name="_Hlk522712464"/>In the event of an accident:</text:p>
        </text:list-item>
      </text:list>
      <text:p text:style-name="P29">Call our Insurance on 0330 123 5991 from the scene of the accident if possible.<text:line-break/>Give the driver of the other vehicle the 0330 123 5991 number<text:line-break/>Take photographs of damage to all vehicles if safe to do so<text:line-break/>Note the number of occupants in the other vehicle(s)<text:line-break/>Get details of any witnesses</text:p>
      <text:p text:style-name="P30">Report to the police and obtain a police report/crime reference number without delay</text:p>
      <text:p text:style-name="P31">Call transport coordinator on 07984633826</text:p>
      <text:list text:style-name="LFO1" text:continue-numbering="true">
        <text:list-item>
          <text:p text:style-name="P32">In the event of a breakdown<text:s/>recovery, call RAC on 0333 202 1867</text:p>
        </text:list-item>
      </text:list>
      <text:p text:style-name="P33"/>
      <text:p text:style-name="P34"><text:tab/>I agree to terms and conditions<text:s/></text:p>
      <text:p text:style-name="P35"><text:s text:c="11"/><text:span text:style-name="T36">Print Name………………………………………………………………….</text:span></text:p>
      <text:p text:style-name="P37"><text:span text:style-name="T38"><text:tab/>Signature…………………………………………………………………………</text:span><text:span text:style-name="T39"><text:tab/>Date…………………………………………….</text:span><text:span text:style-name="T4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margin-bottom="0.1041in" style:line-height-at-least="0.3645in"/>
    </style:style>
    <style:style style:name="T3" style:parent-style-name="DefaultParagraphFont" style:family="text">
      <style:text-properties style:font-name="&amp;quot" style:font-name-asian="Times New Roman" fo:color="#333333" fo:font-size="21pt" style:font-size-asian="21pt" style:font-size-complex="21pt" style:text-underline-type="single" style:text-underline-style="solid" style:text-underline-width="auto" style:text-underline-mode="continuous" style:language-asian="en" style:country-asian="GB"/>
    </style:style>
    <style:style style:name="P4" style:parent-style-name="Footer" style:family="paragraph">
      <style:paragraph-properties fo:text-align="center"/>
    </style:style>
    <style:style style:name="T5" style:parent-style-name="DefaultParagraphFont" style:family="text">
      <style:text-properties style:font-name="Calibri" style:font-name-complex="Calibri"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font-name="Calibri" style:font-name-complex="Calibri" style:language-asian="en" style:country-asian="GB"/>
    </style:style>
    <style:style style:name="T8" style:parent-style-name="DefaultParagraphFont" style:family="text">
      <style:text-properties style:language-asian="en" style:country-asian="GB"/>
    </style:style>
    <style:style style:name="P9" style:parent-style-name="Footer" style:family="paragraph">
      <style:paragraph-properties fo:text-align="center"/>
      <style:text-properties style:font-name="Calibri" style:font-name-complex="Calibri" fo:font-size="10pt" style:font-size-asian="10pt" style:font-size-complex="10pt"/>
    </style:style>
    <style:style style:name="P1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11" style:parent-style-name="Footer" style:family="paragraph">
      <style:paragraph-properties fo:text-align="center"/>
    </style:style>
    <style:style style:name="T12" style:parent-style-name="DefaultParagraphFont" style:family="text">
      <style:text-properties style:font-name="Calibri" style:font-name-complex="Calibri" fo:font-size="10pt" style:font-size-asian="10pt" style:font-size-complex="10pt" style:language-asian="en" style:country-asian="GB"/>
    </style:style>
    <style:style style:name="P13" style:parent-style-name="Footer" style:family="paragraph">
      <style:text-properties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h text:style-name="P2" text:outline-level="3"><draw:frame draw:z-index="251661312" draw:style-name="a0" draw:name="Picture 2" text:anchor-type="paragraph" svg:x="0.00278in" svg:y="-0.00278in" svg:width="0.92708in" svg:height="0.48552in" style:rel-width="scale" style:rel-height="scale"><draw:image xlink:href="media/image1.png" xlink:type="simple" xlink:show="embed" xlink:actuate="onLoad"/><svg:title/><svg:desc/></draw:frame><text:span text:style-name="T3">Terms &amp; conditions of minibus hire</text:span></text:h>
        <text:p text:style-name="Header"/>
        <text:p text:style-name="Header"/>
      </style:header>
      <style:footer>
        <text:p text:style-name="P4"><text:span text:style-name="T5"><draw:frame draw:z-index="251659264" draw:id="id0" draw:style-name="a1" draw:name="Text Box 4" text:anchor-type="paragraph" svg:x="6.00278in" svg:y="0.13542in" svg:width="0.85417in" svg:height="0.75in" style:rel-width="scale" style:rel-height="scale"><draw:text-box><text:p text:style-name="Normal"><text:span text:style-name="T6"><draw:frame draw:style-name="a2" draw:name="Picture 8" text:anchor-type="as-char" svg:x="0in" svg:y="0in" svg:width="0.48958in" svg:height="0.54167in" style:rel-width="scale" style:rel-height="scale"><draw:image xlink:href="media/image2.jpeg" xlink:type="simple" xlink:show="embed" xlink:actuate="onLoad"/><svg:title/><svg:desc>small-blue</svg:desc></draw:frame></text:span></text:p></draw:text-box><svg:title/><svg:desc/></draw:frame></text:span><text:span text:style-name="T7"><draw:frame draw:z-index="251660288" draw:id="id1" draw:style-name="a3" draw:name="Text Box 3" text:anchor-type="paragraph" svg:x="0.11736in" svg:y="0.125in" svg:width="0.78125in" svg:height="0.79167in" style:rel-width="scale" style:rel-height="scale"><draw:text-box><text:p text:style-name="Normal"><text:span text:style-name="T8"><draw:frame draw:style-name="a4" draw:name="Picture 7" text:anchor-type="as-char" svg:x="0in" svg:y="0in" svg:width="0.58224in" svg:height="0.53519in" style:rel-width="scale" style:rel-height="scale"><draw:image xlink:href="media/image3.jpg" xlink:type="simple" xlink:show="embed" xlink:actuate="onLoad"/><svg:title/><svg:desc/></draw:frame></text:span></text:p></draw:text-box><svg:title/><svg:desc/></draw:frame></text:span></text:p>
        <text:p text:style-name="P9">Registry House, 55 Victoria Street, Larkhall, ML9 2BL</text:p>
        <text:p text:style-name="P10">Tel: 01698 888893 <text:s text:c="3"/>Web: www.ldvg.org.uk</text:p>
        <text:p text:style-name="P11"><text:span text:style-name="T12">Registered Charity SC028557 <text:s text:c="3"/>Company No:203087</text:span></text:p>
        <text:p text:style-name="P1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queline Gallacher</meta:initial-creator>
    <dc:creator>Sandra McCrory</dc:creator>
    <meta:creation-date>2018-08-23T11:14:00Z</meta:creation-date>
    <dc:date>2019-02-06T13:44:00Z</dc:date>
    <meta:print-date>2018-08-27T13:19:00Z</meta:print-date>
    <meta:template xlink:href="Normal" xlink:type="simple"/>
    <meta:editing-cycles>16</meta:editing-cycles>
    <meta:editing-duration>PT2160S</meta:editing-duration>
    <meta:document-statistic meta:page-count="1" meta:paragraph-count="3" meta:word-count="276" meta:character-count="1848" meta:row-count="13" meta:non-whitespace-character-count="1575"/>
  </office:meta>
</office:document-meta>
</file>